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INVESTING WITH DIVIDEND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HI THIS IS </text:p>
            <text:p/>
            <text:p>JACEY LYNNE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WELCOME TO STAGE THREE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INVESTING WITH </text:p>
            <text:p/>
            <text:p>DIVIDEND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I'M GOING TO ASSUME THAT</text:p>
            <text:p/>
            <text:p>YOU ALREADY READ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A COUPLE OF MY DADS BOOKS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“HOW TO RECEIVE 10-20</text:p>
            <text:p/>
            <text:p>CHECKS PER MONTH”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“TRADERS PROFILE”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IN THIS LITTLE</text:p>
            <text:p/>
            <text:p>PRES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WE ARE GOING TO BRIEFLY </text:p>
            <text:p/>
            <text:p>REVIEW SOME DIVIDEND STUFF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O SIMPLIFY YOUR TRADING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YOU REMEMBER </text:p>
            <text:p/>
            <text:p>DIVIDENDS ARE 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A PORTION</text:p>
            <text:p/>
            <text:p>OF THE PROFITS THAT COMPANIES </text:p>
            <text:p/>
            <text:p>SHARE WITH THE INVESTOR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AT'S ME AND YOU</text:p>
            <text:p/>
            <text:p>REMEMBER?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OK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SO... WE BUY ON OR</text:p>
            <text:p/>
            <text:p>BEFORE THE EX-DATE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SELL AFTER</text:p>
            <text:p/>
            <text:p>THE DATE OF RECORD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WITH OVER 3500</text:p>
            <text:p/>
            <text:p>PROFITABLE COMPANIES THIS YEAR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HOW DO YOU TELL WHICH </text:p>
            <text:p/>
            <text:p>ONE IS THE RIGHT ONE TO BUY?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WE ARE GOING TO GET TO THAT </text:p>
            <text:p/>
            <text:p>IN A MINUTE OR TWO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/>FIRST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O PICK THE BEST STOCKS</text:p>
            <text:p/>
            <text:p>FOR THE BEST RETURNS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LET'S MAKE A TRADING SCHEDULE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AS </text:p>
            <text:p/>
            <text:p>PART OF YOUR MEMBERSHIP </text:p>
            <text:p/>
            <text:p>YOU RECEIVED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A COUPLE OF STOCK LISTS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ONE LIST OF STOCKS</text:p>
            <text:p/>
            <text:p>PAYS DIVIDENDS ONCE A YEAR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SOME COMPANIES PAY </text:p>
            <text:p/>
            <text:p>TWICE A YEAR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SOME PAY EVERY 90 DAYS</text:p>
            <text:p/>
            <text:p>ONCE A QUARTER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LASTLY </text:p>
            <text:p/>
            <text:p>SOME PAY EVERY MONTH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YOU GOT A FEW MORE LISTS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BUT LET'S STICK TO THESE FIRST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DIVIDENDS ARE CALCULATED </text:p>
            <text:p/>
            <text:p>BY THEIR YIELD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E YIELD IS THE DIVIDEND</text:p>
            <text:p/>
            <text:p>DIVIDED BY THE STOCK PRICE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E HIGHER THE YIELD</text:p>
            <text:p/>
            <text:p>THE MORE MONEY YOU MAKE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PLAIN AND SIMPLE</text:p>
            <text:p/>
            <text:p>LET'S NOT CONFUSE THINGS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E YIELD CAN BE CONFUSING</text:p>
            <text:p/>
            <text:p>OR MISLEADING 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IF YOU OVERLOOK HOW MANY TIMES</text:p>
            <text:p/>
            <text:p>THE COMPANY WRITES A DIVIDEND CHECK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IF A COMPANY PAYS OUT </text:p>
            <text:p/>
            <text:p>A DIVIDEND ONCE A YEAR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AND THE YIELD IS 5%</text:p>
            <text:p/>
            <text:p>THEN YOUR DIVIDEND CHECK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HAS A 5% R.O.I.</text:p>
            <text:p/>
            <text:p>RETURN ON INVESTMENT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IF THE SAME COMPANY PAYS OUT</text:p>
            <text:p/>
            <text:p>TWICE A YEAR 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YOUR ROI JUST GOT </text:p>
            <text:p/>
            <text:p>CUT IN HALF TO 2.5%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IF THE COMPANY PAYS QUARTERLY</text:p>
            <text:p/>
            <text:p>DIVIDE YIELD BY 4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NOW THAT 5% YIELD </text:p>
            <text:p/>
            <text:p>DROPS TO 1.25% ROI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PAYING MONTHLY...</text:p>
            <text:p/>
            <text:p>FORGET ABOUT IT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YOUR 5% YIELD HAS JUST</text:p>
            <text:p/>
            <text:p><text:s/>DROPPED TO A STUPID LOW OF .41% ROI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YOU NEED TO PAY ATTENTION </text:p>
            <text:p/>
            <text:p>TO HOW MANY TIMES THE COMPANY PAYS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AT IS THE REASON</text:p>
            <text:p/>
            <text:p>FOR THE DIFFERENT STOCK LISTS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IF YOU THINK ABOUT IT</text:p>
            <text:p/>
            <text:p>FOR A SECOND OR TWO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E LISTS ARE REALLY IRRELEVENT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BECAUSE YOU ARE GOING TO BE </text:p>
            <text:p/>
            <text:p>GETTING THE SAME WEEKLY LIST 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OF ALL THE TRADES THAT</text:p>
            <text:p/>
            <text:p>I AM GOING TO BE DOING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YOU CAN EVEN </text:p>
            <text:p/>
            <text:p>WATCH THE TRADES AS I DO MINE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I GUESS THE LISTS </text:p>
            <text:p/>
            <text:p>ARE FOR THOSE THAT WANT TO PLAN 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MAKING A MONTHLY</text:p>
            <text:p/>
            <text:p>TRADE SCHEDULE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IS <text:s/>A GREAT IDEA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WELL... TILL NEXT TIME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HAVE A GREAT DAY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isa Gaudino</meta:initial-creator>
    <meta:creation-date>2012-07-28T05:32:13.12</meta:creation-date>
    <meta:editing-duration>PT19H14M4S</meta:editing-duration>
    <meta:editing-cycles>3</meta:editing-cycles>
    <dc:date>2012-08-01T14:32:01.42</dc:date>
    <dc:creator>Lisa Gaudino</dc:creator>
    <meta:generator>OpenOffice.org/3.3$Win32 OpenOffice.org_project/330m20$Build-9567</meta:generator>
    <meta:document-statistic meta:object-count="195"/>
  </office:meta>
</office:document-meta>
</file>