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notes">
      <style:graphic-properties draw:fill-color="#ffffff" fo:min-height="12.572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008000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WELCOME TO THE </text:p>
            <text:p/>
            <text:p>10 MINUTE TRADER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MY NAME IS </text:p>
            <text:p/>
            <text:p>JACEY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AND YES, I DID JUST TURN 13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<text:s/>HOPE YOU'VE ALREADY READ</text:p>
            <text:p/>
            <text:p>MY DADS BOOKS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YOU KNOW... </text:p>
            <text:p/>
            <text:p>HOW TO GET 10-20 CHECKS A MONTH</text:p>
            <text:p/>
            <text:p><text:span text:style-name="T1">LIKE CLOCKWOR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LET ME EXPLAIN THAT ONE</text:p>
            <text:p/>
            <text:p>BRIEFLY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AFTER THE </text:p>
            <text:p/>
            <text:p>STOCK MARKET CRASH OF 1929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PRESIDENT ROOSEVELT</text:p>
            <text:p/>
            <text:p>INTRODUCED THE “S.E.C.”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THE SECURITIES AND </text:p>
            <text:p/>
            <text:p>EXCHANGE COMMISSION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WHO ARE PRETTY MUCH </text:p>
            <text:p/>
            <text:p>“THE POLICE OF THE STOCK MARKET”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THEY PASSED LAWS</text:p>
            <text:p/>
            <text:p>AND REGULATIONS</text:p>
            <text:p/>
            <text:p>AND OTHER SHTUFF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TO MAKE SURE </text:p>
            <text:p/>
            <text:p>EVERYONE PLAYS FAIR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27cm" svg:y="1.115cm" presentation:class="subtitle" presentation:user-transformed="true">
          <draw:text-box>
            <text:p>ONE OF THOSE RULES</text:p>
            <text:p/>
            <text:p><text:s text:c="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REQUIRES ALL</text:p>
            <text:p/>
            <text:p>PUBLICLY OWNED COMPANIES</text:p>
            <text:p/>
            <text:p>TO FILE QUARTERLY REPORTS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THAT WAY.... WE</text:p>
            <text:p/>
            <text:p>KNOWS WHAT IS GOING ON</text:p>
            <text:p/>
            <text:p>AT THE COMPANY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THIS IS MY </text:p>
            <text:p/>
            <text:p>FAVORITE PART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WHEN THE COMPANY MAKES</text:p>
            <text:p/>
            <text:p>MONEY</text:p>
            <text:p/>
            <text:p>THEY HAVE TWO CHOICES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ONE IS TO</text:p>
            <text:p/>
            <text:p>PUT THE MONEY BACK </text:p>
            <text:p/>
            <text:p>INTO THE COMPANY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OR</text:p>
            <text:p/>
            <text:p><text:s/>NUMBER TWO</text:p>
            <text:p/>
            <text:p><text:s/>MY PERSONAL FAVORITE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SHARE THE PROFITS</text:p>
            <text:p/>
            <text:p>WITH THE STOCK HOLDERS</text:p>
            <text:p/>
            <text:p>(THAT MEANS THEY GIVE US MONEYS)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THAT'S ME AND YOU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FOR THIS YEAR</text:p>
            <text:p/>
            <text:p>(2012)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THERE ARE OVER 3500</text:p>
            <text:p/>
            <text:p>MONEY MAKING COMPANIES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ALL WILLING TO SHARE </text:p>
            <text:p/>
            <text:p>IN THEIR GOOD FORTUNE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AND</text:p>
            <text:p/>
            <text:p>WITH OVER 250</text:p>
            <text:p/>
            <text:p>TRADING DAYS IN A YEAR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THE SIMPLE MATH </text:p>
            <text:p/>
            <text:p>WILL TELL YOU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EVERY TRADING DAY </text:p>
            <text:p/>
            <text:p>SOMEONE IS WRITING A CHECK</text:p>
            <text:p/>
            <text:p>TO A LUCKY INVESTOR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THESE CHECKS </text:p>
            <text:p/>
            <text:p>ARE CALLED DIVIDENDS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AND THIS IS HOW</text:p>
            <text:p/>
            <text:p>YOU CAN GET A BUNCH OF 'EM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THERE ARE BASICALLY</text:p>
            <text:p/>
            <text:p>TWO IMPORTANT DATES </text:p>
            <text:p/>
            <text:p>TO REMEMBER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THE EX-DATE</text:p>
            <text:p><text:s/></text:p>
            <text:p>AND </text:p>
            <text:p/>
            <text:p>THE DATE OF RECORD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THE EX-DATE IS </text:p>
            <text:p/>
            <text:p>THE LAST DAY THE STOCK TRADES</text:p>
            <text:p/>
            <text:p>BEFORE THE DIVIDEND IS PAID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THE DATE OF RECORD</text:p>
            <text:p/>
            <text:p>IS THE DAY THE COMPANY</text:p>
            <text:p/>
            <text:p>WRITES OUT THE CHECK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WHOEVER OWNS THE STOCK </text:p>
            <text:p/>
            <text:p>ON THE DATE OF RECORD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GETS THE DIVIDEND CHECK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PLAIN <text:s/>AND SIMPLE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MOST PEOPLE GET THIS</text:p>
            <text:p/>
            <text:p>NEXT POINT WRONG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LISTEN CLOSELY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27cm" svg:y="1.115cm" presentation:class="subtitle" presentation:user-transformed="true">
          <draw:text-box>
            <text:p>YOU DO <text:span text:style-name="T2">NO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<text:span text:style-name="T2">NEED</text:span> TO OWN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THE STOCK 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FOR A WHOLE YEAR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TO QUALIFY </text:p>
            <text:p/>
            <text:p>FOR <text:s/>A <text:s/><text:span text:style-name="T3">CHECK</text:span>!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JUST ONE DAY</text:p>
            <text:p/>
            <text:p>THE <text:span text:style-name="T1">DATE OF RECOR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HERE IS WHAT YOU DO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YOU BUY THE STOCK ON</text:p>
            <text:p/>
            <text:p>OR BEFORE THE <text:span text:style-name="T1">EX-DAT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SELL THE STOCK </text:p>
            <text:p/>
            <text:p>AFTER THE <text:span text:style-name="T1">DATE OF RECORD</text:span> 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SIMPLE ENOUGH </text:p>
            <text:p/>
            <text:p>RIGHT?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AS A MEMBER OF MY CLUB</text:p>
            <text:p/>
            <text:p>YOU GET A WEEKLY LIST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A LIST OF ALL THE STOCKS</text:p>
            <text:p/>
            <text:p>GETTING READY TO PAY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THIS LIST IS GOING TO BE SENT </text:p>
            <text:p/>
            <text:p>RIGHT TO YOUR EMAIL 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NOT ONLY THAT </text:p>
            <text:p/>
            <text:p>WE HAVE WEEKLY LIVE CLASSES TOO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TO WATCH ME </text:p>
            <text:p/>
            <text:p>AS I MAKE MY OWN TRADES</text:p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AFTER EACH SESSION</text:p>
            <text:p/>
            <text:p>WE WILL HAVE Q &amp; A'S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WELL THAT'S </text:p>
            <text:p/>
            <text:p>ENOUGH FOR NOW</text:p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TIL NEXT TIME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BYE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Lisa Gaudino</meta:initial-creator>
    <meta:creation-date>2012-07-28T04:22:11.90</meta:creation-date>
    <meta:editing-duration>PT3H14M27S</meta:editing-duration>
    <meta:editing-cycles>3</meta:editing-cycles>
    <dc:date>2012-08-01T14:30:31.74</dc:date>
    <dc:creator>Lisa Gaudino</dc:creator>
    <meta:generator>OpenOffice.org/3.3$Win32 OpenOffice.org_project/330m20$Build-9567</meta:generator>
    <meta:document-statistic meta:object-count="192"/>
  </office:meta>
</office:document-meta>
</file>